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et Lange Stuk 24 in Nieuwkoop - Constructieve wijziging t.b.v.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24 in Nieuwkoop - Z2024-00000828 - aanvraag omgevingsvergunning voor Constructieve wijziging t.b.v. uitbouw aan de zij- en achterkant van de won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5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8</meta:user-defined>
    <dc:language>nl</dc:language>
    <meta:user-defined meta:name="OVERHEIDop.locatietype/OVERHEIDop.gebiedsmarkering">Vlak</meta:user-defined>
    <meta:user-defined meta:name="DC.title">Aanvraag is vergunningvrij - Het Lange Stuk 24 in Nieuwkoop - Constructieve wijziging t.b.v. uitbouw aan de zij- en achterkant van de wo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24</meta:user-defined>
    <meta:user-defined meta:name="OVERHEIDop.GmbID/DC.identifier">gmb-2024-275524</meta:user-defined>
    <meta:user-defined meta:name="OVERHEIDop.versieInformatie"/>
  </office:meta>
</office:document-meta>
</file>