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Cafe Restaurant Storm Nieuwstraat 26, 4311AN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Cafe Restaurant Storm Nieuwstraat 26, 4311AN Bruinisse Zaaknummer: 1100763Datum beschikking verzonden: 28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944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Cafe Restaurant Storm Nieuwstraat 26, 4311AN Bruinisse</meta:user-defined>
    <meta:user-defined meta:name="DCTERMS.W3CDTF/DCTERMS.available">2024-07-02</meta:user-defined>
    <meta:user-defined meta:name="DCTERMS.W3CDTF/OVERHEIDop.jaargang">2024</meta:user-defined>
    <meta:user-defined meta:name="OVERHEIDop.publicationIssue">275523</meta:user-defined>
    <meta:user-defined meta:name="OVERHEIDop.GmbID/DC.identifier">gmb-2024-275523</meta:user-defined>
    <meta:user-defined meta:name="OVERHEIDop.versieInformatie"/>
  </office:meta>
</office:document-meta>
</file>