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5705) Valkhof 120 Leidschendam voo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plaatsen van een dakkapel aan de voo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5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5705) Valkhof 120 Leidschendam voor het plaatsen van een dakkapel aan de voorzijde van de wo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13</meta:user-defined>
    <meta:user-defined meta:name="OVERHEIDop.GmbID/DC.identifier">gmb-2024-275513</meta:user-defined>
    <meta:user-defined meta:name="OVERHEIDop.versieInformatie"/>
  </office:meta>
</office:document-meta>
</file>