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skapel 3, 5411 AZ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4 het besluit genomen om de aanvraag omgevingsvergunning met zaaknummer <text:span text:style-name="nadrukvet">29579-2024</text:span> buiten behandeling te stellen.</text:p>
            <text:p text:style-name="common-al">De zaak betreft locatie Vlaskapel 3, 5411 AZ Zeeland en heeft de omschrijving "vervangen van 4 kozijnen".</text:p>
            <text:p text:style-name="common-al">Indien u belanghebbende bent, kunt u bezwaar maken tegen dit besluit.</text:p>
            <text:p text:style-name="common-al">De termijn voor het indienen van een bezwaar start op 26-06-2024 en duurt 6 weken, tot en met 07-08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50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95792024</meta:user-defined>
    <meta:user-defined meta:name="DCTERMS.abstract">vervangen van 4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laskapel 3, 5411 AZ Zeeland buiten behandeling stell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08</meta:user-defined>
    <meta:user-defined meta:name="OVERHEIDop.GmbID/DC.identifier">gmb-2024-275508</meta:user-defined>
    <meta:user-defined meta:name="OVERHEIDop.versieInformatie"/>
  </office:meta>
</office:document-meta>
</file>