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middels gele onderbroken streep, Fringslaan</text:p>
      <text:section text:name="regeling_id1-3-2" text:style-name="regeling">
        <text:section text:name="aanhef_id1-3-2-1" text:style-name="aanhef">
          <text:p text:style-name="aanhef_wie">Burgemeester en wethouders van Kerkrade </text:p>
          <text:section text:name="considerans_id1-3-2-1-2" text:style-name="considerans">
            <text:p text:style-name="considerans.al">
            <text:span text:style-name="nadrukvet">
              <text:span text:style-name="nadrukcur">Gelet op:</text:span>
            </text:span>
            <text:span text:style-name="nadrukvet"/>
          </text:p>
            <text:p text:style-name="considerans.al">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
              <text:span text:style-name="nadrukcur">Overwegende: </text:span>
            </text:span>
          </text:p>
            <text:p text:style-name="considerans.al">dat er in de Fringslaan bij huisnummer 36 een parkeerverbod zal worden ingesteld, voor de bereikbaarheid van de ondergrondse container door RD4;</text:p>
            <text:p text:style-name="considerans.al">dat er voor de ondergrondse containers vaak voertuigen staan geparkeerd, welke het ledigen van de ondergrondse container moeilijk maken en soms onmogelijk maken;</text:p>
            <text:p text:style-name="considerans.al">dat de Brandweer in geval van nood deze ruimte nodig heeft om bij de twee aangrenzende flats te komen;</text:p>
            <text:p text:style-name="considerans.al">dat het in het kader van de leefbaarheid en verkeersveiligheid het noodzakelijk is om bij de ondergrondse container (zie situatieschets) een parkeerverbod in te stellen;</text:p>
            <text:p text:style-name="considerans.al">dat daarom over een lengte van 8 meter een, middels een gele onderbroken streep, als bedoeld in artikel 23, eerste lid, sub g van het RVV 1990, een parkeerverbod wordt ingesteld;</text:p>
            <text:p text:style-name="considerans.al">dat door het instellen van het parkeerverbod de bereikbaarheid, van de ondergrondse container en de flats in geval van nood, wordt gewaarborgd;</text:p>
            <text:p text:style-name="considerans.al">dat dit conform artikel 24 BABW onderwerp van gesprek is geweest in de vergadering van de Werkgroep Verkeer, waar de politie district Kerkrade zitting in heeft, en dat de werkgroep adviseert om een parkeerverbod in te stellen;</text:p>
            <text:p text:style-name="considerans.al">dat genoemde wegen waarop dit besluit betrekking heeft, zijn gelegen binnen en zijn in beheer bij de gemeente Kerkrade op grond waarvan het college bevoegd is om een verkeersbesluit te nemen, gelet op het bepaalde van artikel 18 Wegenverkeerswet eerste lid onder d van de Wegenverkeerswet 1994 en het besluit van de raad van de gemeente Kerkrade d.d. 29 maart 1995 nr. 59 Omdat de gemeente Kerkrade in dit geval zowel eigenaar als wegbeheerder is, is geen toepassing gegeven aan de hoorplicht, conform artikel 23 BABW. </text:p>
            <text:p text:style-name="considerans.al">dat de Mandaat- en volmachtregeling College Kerkrade 2024 van toepassing is.</text:p>
            <text:p text:style-name="considerans.al">dat 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 te gaan tot het instellen van een parkeerverbod middels het aanbrengen van een gele onderbroken streep over een lengte van 8 meter aan de Fringslaan bij huisnummer 36 , zoals vermeld in bijlage 1 van het Reglement Verkeersregels- en tekens 1990 (RVV1990).</text:p>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5 juni 2024</text:span>
          </text:p>
          </text:section>
          <text:section text:name="ondertekening_id1-3-2-3-2">
            <text:p><text:span text:style-name="deze">Namens het college,</text:span></text:p>
            <text:p><text:span text:style-name="ondertekening_naam">
            <text:span text:style-name="voornaam">Ir. A.M.G.L.</text:span>
            <text:span text:style-name="achternaam">passau</text:span>
          </text:span></text:p>
            <text:p>Het hoofd afdeling Stedelijke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ocht U zich met onze beslissing niet kunnen verenigen, vanwege het feit dat U rechtstreeks door dit besluit in uw belang wordt getroffen, zo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text:p>
          <text:p text:style-name="bezwaarschrift_al">c. een omschrijving van het besluit, waartegen het bezwaar is gericht </text:p>
          <text:p text:style-name="bezwaarschrift_al">d. de gronden van het bezwaar</text:p>
          <text:p text:style-name="bezwaarschrift_al">Dit bezwaarschrift schorst evenwel niet de werking van het bestreden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550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0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0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Parkeerverbod Fringslaan middels gele onderbroken streep - Frings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rkeerverbod Fringslaan middels gele onderbroken streep</meta:user-defined>
    <meta:user-defined meta:name="OVERHEIDop.verkeersbordcode">WM8</meta:user-defined>
    <dc:language>nl</dc:language>
    <meta:user-defined meta:name="OVERHEIDop.locatietype/OVERHEIDop.gebiedsmarkering">Punt</meta:user-defined>
    <meta:user-defined meta:name="DC.title">Parkeerverbod middels gele onderbroken streep, Fringslaan</meta:user-defined>
    <meta:user-defined meta:name="DCTERMS.W3CDTF/DCTERMS.available">2024-06-25</meta:user-defined>
    <meta:user-defined meta:name="OVERHEIDop.externeBijlage">Situatieschets parkeerverbod Fringslaan|exb-2024-24931</meta:user-defined>
    <meta:user-defined meta:name="DCTERMS.W3CDTF/OVERHEIDop.jaargang">2024</meta:user-defined>
    <meta:user-defined meta:name="OVERHEIDop.publicationIssue">275507</meta:user-defined>
    <meta:user-defined meta:name="OVERHEIDop.GmbID/DC.identifier">gmb-2024-275507</meta:user-defined>
    <meta:user-defined meta:name="OVERHEIDop.versieInformatie"/>
  </office:meta>
</office:document-meta>
</file>