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5331 BG, Kerkdriel.</text:p>
            <text:p text:style-name="common-al">De verleende vergunning is verzonden op 14 juni 2024 en heeft betrekking op het organiseren van kermis Kerkdriel op het Mgr. Zwijsenplein van 13 juli 2024 tot en met 16 juli 2024. Het evenement mag gehouden worden binnen de volgende tijden: 13 juli 2024: van 14.00 uur tot 02.00 uur de volgende dag, eindtijd muziek 01.45 uur; 14 juli 2024: van 14.00 uur tot 02.00 uur de volgende dag, eindtijd muziek 01.45 uur; 15 juli 2024: van 14.00 uur tot 02.00 uur de volgende dag, eindtijd muziek 01.45 uur; 16 juli 2024: van 14.00 uur tot 00.00 uur.</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550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gr. Zwijsenplein</meta:user-defined>
    <meta:user-defined meta:name="DCTERMS.W3CDTF/DCTERMS.available">2024-06-27</meta:user-defined>
    <meta:user-defined meta:name="DCTERMS.W3CDTF/OVERHEIDop.jaargang">2024</meta:user-defined>
    <meta:user-defined meta:name="OVERHEIDop.publicationIssue">275506</meta:user-defined>
    <meta:user-defined meta:name="OVERHEIDop.GmbID/DC.identifier">gmb-2024-275506</meta:user-defined>
    <meta:user-defined meta:name="OVERHEIDop.versieInformatie"/>
  </office:meta>
</office:document-meta>
</file>