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plein 25 in Egmond-Binnen, het bouwen van 55 woningen, verzenddatum 19 juni 2024 (Z23 156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55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erkplein 25 in Egmond-Binnen, het bouwen van 55 woningen, verzenddatum 19 juni 2024 (Z23 156749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5504</meta:user-defined>
    <meta:user-defined meta:name="OVERHEIDop.GmbID/DC.identifier">gmb-2024-275504</meta:user-defined>
    <meta:user-defined meta:name="OVERHEIDop.versieInformatie"/>
  </office:meta>
</office:document-meta>
</file>