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Laan van Nieuwoord 8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Nieuwoord 86, 3931 DH,</text:span> het plaatsen van een dakkapel aan de voorzijde van de woning, Z.34559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0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59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Laan van Nieuwoord 86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03</meta:user-defined>
    <meta:user-defined meta:name="OVERHEIDop.GmbID/DC.identifier">gmb-2024-275503</meta:user-defined>
    <meta:user-defined meta:name="OVERHEIDop.versieInformatie"/>
  </office:meta>
</office:document-meta>
</file>