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en vellen van één houtopstand op de locatie Iroko achter nummer 291    Dordrecht zaaknummer Z-23-4355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doen vellen van één houtopstand op de locatie 
Iroko achter nummer 29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5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doen vellen van één houtopstand op de locatie Iroko achter nummer 291    Dordrecht zaaknummer Z-23-435542</meta:user-defined>
    <meta:user-defined meta:name="DCTERMS.W3CDTF/DCTERMS.available">2024-01-16</meta:user-defined>
    <meta:user-defined meta:name="DCTERMS.W3CDTF/OVERHEIDop.jaargang">2024</meta:user-defined>
    <meta:user-defined meta:name="OVERHEIDop.publicationIssue">27550</meta:user-defined>
    <meta:user-defined meta:name="OVERHEIDop.GmbID/DC.identifier">gmb-2024-27550</meta:user-defined>
    <meta:user-defined meta:name="OVERHEIDop.versieInformatie"/>
  </office:meta>
</office:document-meta>
</file>