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41 in Bergen (NH), het bouwen van twee woningen, verzenddatum 19 juni 2024 (Z23 154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54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orpsstraat 41 in Bergen (NH), het bouwen van twee woningen, verzenddatum 19 juni 2024 (Z23 154498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5497</meta:user-defined>
    <meta:user-defined meta:name="OVERHEIDop.GmbID/DC.identifier">gmb-2024-275497</meta:user-defined>
    <meta:user-defined meta:name="OVERHEIDop.versieInformatie"/>
  </office:meta>
</office:document-meta>
</file>