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Oeffelt, Hogehoek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Oeffelt, Hogehoek ong. Het bestemmingsplan is wel gewijzigd ten opzichte van het ontwerp bestemmingsplan. Voor een overzicht van de wijzigingen verwijzen wij u naar de nota van ambtelijke wijzigingen die als bijlage is opgenomen bij het bestemmingsplan. </text:p>
              </text:list-item>
              <text:list-item text:style-override="id1-3-2-1-1-2-2">
                <text:number>2.</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Het plangebied betreft de locatie aan Hogehoek ong. te Oeffelt en ligt binnen de percelen welke kadastraal bekend staan als gemeente Boxmeer, sectie Z, nummers 3550 en (deels) 4844. </text:p>
            <text:p text:style-name="common-al">
            <text:span text:style-name="nadrukvet">Wat is de inhoud van het plan?</text:span>
          </text:p>
            <text:p text:style-name="common-al">Dit bestemmingsplan voorziet in de realisatie van één woning op de locatie Hogehoek ong. te Oeffelt. Het betreft hierbij een locatie naast de bestaande woning aan de Hogehoek 7 te Oeffelt.</text:p>
            <text:p text:style-name="common-al">
            <text:span text:style-name="nadrukvet">Waar en wanneer kunt u de stukken inzien?</text:span>
          </text:p>
            <text:p text:style-name="common-al">Wij nodigen u uit om het bestemmingsplan Buitengebied Oeffelt, Hogehoek ong. in te zien. Deze ligt zes weken ter inzage van woensdag 26 juni 2024 tot en met dinsdag 6 augustus 2024. De stukken zijn in te zien <text:a xlink:href="http://www.ruimtelijkeplannen.nl" xlink:type="simple"><text:span text:style-name="nadrukondlijn">www.ruimtelijkeplannen.nl</text:span></text:a> en op <text:a xlink:href="https://omgevingswet.overheid.nl/regels-op-de-kaart/viewer/locatie?regelsandere=regels" xlink:type="simple"><text:span text:style-name="nadrukondlijn">Regels op de kaart - Omgevingsloket (overheid.nl)</text:span></text:a>. U kunt zoeken op de plannaam Buitengebied Oeffelt, Hogehoek ong. of op plannummer NL.IMRO.1982.BPBuHogehoekong-VA01. 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1">
              <text:list-item text:style-override="id1-3-2-1-1-11-1">
                <text:number>•</text:number>
                <text:p text:style-name="al">tegen het ontwerpbestemmingsplan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de raad bij de vaststelling van het bestemmingsplan in het ontwerp heeft aangebracht.</text:p>
              </text:list-item>
            </text:list>
            <text:p text:style-name="common-al">U kunt tot en met woensdag 7 augustus 2024 beroep instellen. U richt uw beroepschrift aan de Afdeling bestuursrechtspraak van de Raad van State, Postbus 20019, 2500 EA Den Haag. </text:p>
            <text:p text:style-name="last-al">Het bestemmingsplan treedt in werking op donderdag 8 augustus 2024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5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549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9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9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Hogehoekong-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Bekendmaking vastgesteld bestemmingsplan Buitengebied Oeffelt, Hogehoek ong.</meta:user-defined>
    <meta:user-defined meta:name="DCTERMS.W3CDTF/DCTERMS.available">2024-06-25</meta:user-defined>
    <meta:user-defined meta:name="DCTERMS.W3CDTF/OVERHEIDop.jaargang">2024</meta:user-defined>
    <meta:user-defined meta:name="OVERHEIDop.publicationIssue">275490</meta:user-defined>
    <meta:user-defined meta:name="OVERHEIDop.GmbID/DC.identifier">gmb-2024-275490</meta:user-defined>
    <meta:user-defined meta:name="OVERHEIDop.versieInformatie"/>
  </office:meta>
</office:document-meta>
</file>