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5699) Stompwijkseweg 55a Leidschendam voor uitbreiding van extra m2 loods voor recreatieve activiteiten voor hotelboerderij Akker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Algemene informatie</text:span> </text:p>
            <text:p text:style-name="common-al">Omgevingsvergunning aangevraagd voor de uitbreiding van extra m2 loods voor recreatieve activiteiten voor hotelboerderij Akkerlu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48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8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5699) Stompwijkseweg 55a Leidschendam voor uitbreiding van extra m2 loods voor recreatieve activiteiten voor hotelboerderij Akkerlus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485</meta:user-defined>
    <meta:user-defined meta:name="OVERHEIDop.GmbID/DC.identifier">gmb-2024-275485</meta:user-defined>
    <meta:user-defined meta:name="OVERHEIDop.versieInformatie"/>
  </office:meta>
</office:document-meta>
</file>