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buurtfeest met barbecue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:</text:p>
            <text:p text:style-name="common-al"/>
            <text:p text:style-name="common-al">Melding: RHD-900957.</text:p>
            <text:p text:style-name="common-al">Activiteit: buurtfeest met barbecue.</text:p>
            <text:p text:style-name="common-al">Datum: 5 juli 2024 van 17.00 uur tot 24.00 uur.</text:p>
            <text:p text:style-name="common-al">Plaats: Dieren, Prinses Beatrixlaan tussen Prins Bernhardlaan en Koningin Julianalaan.</text:p>
            <text:p text:style-name="common-al"/>
            <text:p text:style-name="common-al">Wilt u meer informatie? </text:p>
            <text:p text:style-name="common-al">U kunt hiervoor contact opnemen met het team Openbare Orde en Veiligheid: 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75484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8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5484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Bekendmaking APV-vergunning buurtfeest met barbecue, Dieren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5484</meta:user-defined>
    <meta:user-defined meta:name="OVERHEIDop.GmbID/DC.identifier">gmb-2024-275484</meta:user-defined>
    <meta:user-defined meta:name="OVERHEIDop.versieInformatie"/>
  </office:meta>
</office:document-meta>
</file>