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ircus Bossl van 3 juli 2024 tot en met 6 juli 2024 aan Veenslagenweg/Kantemarswe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juni 2024 een gewijzigde evenementenvergunning (met kenmerk 1758824) verleend voor het organiseren van Circus Bossl van 3 juli 2024 tot en met 6 juli 2024 op het grasveld van het manifestatieterrein aan de Veenslagenweg/Kantemarsweg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175882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54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58824</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Circus Bossl van 3 juli 2024 tot en met 6 juli 2024 aan Veenslagenweg/Kantemarsweg te Hoevelaken</meta:user-defined>
    <meta:user-defined meta:name="DCTERMS.W3CDTF/DCTERMS.available">2024-06-25</meta:user-defined>
    <meta:user-defined meta:name="DCTERMS.W3CDTF/OVERHEIDop.jaargang">2024</meta:user-defined>
    <meta:user-defined meta:name="OVERHEIDop.publicationIssue">275482</meta:user-defined>
    <meta:user-defined meta:name="OVERHEIDop.GmbID/DC.identifier">gmb-2024-275482</meta:user-defined>
    <meta:user-defined meta:name="OVERHEIDop.versieInformatie"/>
  </office:meta>
</office:document-meta>
</file>