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ambeek, Grote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ambeek, Grotestraat 18.  Het bestemmingsplan is wel gewijzigd ten opzichte van het ontwerp 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item text:style-override="id1-3-2-1-1-2-3">
                <text:number>3.</text:number>
                <text:p text:style-name="al">Het beeldkwaliteitsplan Grotestraat 18 Sambeek. Het beeldkwaliteitsplan is als bijlage opgenomen bij het bestemmingsplan en wordt opgenomen in de Welstandsnota Land van Cuijk 2024. </text:p>
              </text:list-item>
            </text:list>
            <text:p text:style-name="common-al">
            <text:span text:style-name="nadrukvet">Waar ligt het plangebied?</text:span>
          </text:p>
            <text:p text:style-name="common-al">Het plangebied betreft de voormalige bedrijfslocatie aan de Grotestraat 18 te Sambeek inclusief het naastgelegen trapveld. De locatie staat kadastraal bekend als sectie K en perceelnummers 2264, 2483 en (gedeeltelijke) 2597.</text:p>
            <text:p text:style-name="common-al">
            <text:span text:style-name="nadrukvet">Wat is de inhoud van het plan?</text:span>
          </text:p>
            <text:p text:style-name="common-al">Een herontwikkeling van de bedrijfslocatie aan de Grotestraat 18 in Sambeek waarbij ook het naastgelegen trapveld wordt betrokken. De bedrijfsactiviteiten aan de Grotestraat 18 worden beëindigd en de bedrijfsbebouwing zal worden gesloopt ten behoeve van een herontwikkeling voor woningbouw. In totaal worden er binnen het plangebied 16 woningen gerealiseerd, waarvan 4 vrijstaande woningen, 4 half vrijstaande woningen en 8 aaneen gebouwde woningen.</text:p>
            <text:p text:style-name="common-al">
            <text:span text:style-name="nadrukvet">Waar en wanneer kunt u de stukken inzien?</text:span>
          </text:p>
            <text:p text:style-name="common-al">Wij nodigen u uit om het bestemmingsplan Sambeek, Grotestraat 18 in te zien. Deze ligt zes weken ter inzage van woensdag 26 juni 2024 tot en met dinsdag 6 augustus 2024. De stukken zijn in te zien <text:span text:style-name="nadrukondlijn">www.ruimtelijkeplannen.nl en op Regels op de kaart - Omgevingsloket (overheid.nl)</text:span>. U kunt zoeken op de plannaam Sambeek, Grotestraat 18 of op plannummer NL.IMRO.1982.BPSbkGrotestraat18-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1">
              <text:list-item text:style-override="id1-3-2-1-1-11-1">
                <text:number>•</text:number>
                <text:p text:style-name="al">tegen het ontwerpbestemm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de raad bij de vaststelling van het bestemmingsplan in het ontwerp heeft aangebracht.</text:p>
              </text:list-item>
            </text:list>
            <text:p text:style-name="common-al">U kunt tot en met woensdag 7 augustus 2024 beroep instellen. U richt uw beroepschrift aan de Afdeling bestuursrechtspraak van de Raad van State, Postbus 20019, 2500 EA Den Haag. </text:p>
            <text:p text:style-name="common-al">Het bestemmingsplan treedt in werking op 8 augustus 2024, tenzij u vóór deze datum, naast beroep, ook een verzoek om voorlopige voorziening indient bij de voorzieningenrechter van de Afdeling bestuursrechtspraak van de Raad van State. </text:p>
            <text:p text:style-name="common-al">In dat geval wordt de inwerkingtreding van het wijzigingsplan opgeschort totdat op het verzoek is beslist. </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5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54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SbkGrotestraat18-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Sambeek, Grotestraat 18</meta:user-defined>
    <meta:user-defined meta:name="DCTERMS.W3CDTF/DCTERMS.available">2024-06-25</meta:user-defined>
    <meta:user-defined meta:name="DCTERMS.W3CDTF/OVERHEIDop.jaargang">2024</meta:user-defined>
    <meta:user-defined meta:name="OVERHEIDop.publicationIssue">275478</meta:user-defined>
    <meta:user-defined meta:name="OVERHEIDop.GmbID/DC.identifier">gmb-2024-275478</meta:user-defined>
    <meta:user-defined meta:name="OVERHEIDop.versieInformatie"/>
  </office:meta>
</office:document-meta>
</file>