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units t.b.v. het huisvesten van arbeidsmigranten, Verlorenwegje 4, 4421 PZ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units t.b.v. het huisvesten van arbeidsmigranten op locatie Verlorenwegje 4, 4421 PZ in Kapelle.</text:p>
            <text:p text:style-name="common-al">Het besluit is op 21 jun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547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64</meta:user-defined>
    <meta:user-defined meta:name="DCTERMS.abstract">Betreft:  Besluit op locatie Verlorenwegje 4, 4421 PZ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units t.b.v. het huisvesten van arbeidsmigranten, Verlorenwegje 4, 4421 PZ in Kapelle</meta:user-defined>
    <meta:user-defined meta:name="DCTERMS.W3CDTF/DCTERMS.available">2024-06-25</meta:user-defined>
    <meta:user-defined meta:name="DCTERMS.W3CDTF/OVERHEIDop.jaargang">2024</meta:user-defined>
    <meta:user-defined meta:name="OVERHEIDop.publicationIssue">275477</meta:user-defined>
    <meta:user-defined meta:name="OVERHEIDop.GmbID/DC.identifier">gmb-2024-275477</meta:user-defined>
    <meta:user-defined meta:name="OVERHEIDop.versieInformatie"/>
  </office:meta>
</office:document-meta>
</file>