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cedure termijnverlenging Omgevingsvergunning voor het rooien van 130 bomen en 32.575 m2 bosplantsoen, op het perceel Edisonpark Wes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68925</text:p>
            <text:p text:style-name="common-al">Het product: Omgevingsvergunning</text:p>
            <text:p text:style-name="common-al">De omschrijving van de zaak: het rooien van 130 bomen en 32.575 m2 bosplantsoen</text:p>
            <text:p text:style-name="common-al">De ontvangstdatum van de zaak: 01-05-2024</text:p>
            <text:p text:style-name="common-al">De globale locatie:</text:p>
            <text:p text:style-name="common-al">
            <text:span text:style-name="nadrukvet">Besluitgegevens</text:span>
          </text:p>
            <text:p text:style-name="common-al">De besluitdatum: 21-06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547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7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7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68925</meta:user-defined>
    <meta:user-defined meta:name="DCTERMS.abstract">het rooien van 130 bomen en 32.575 m2 bosplantso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procedure termijnverlenging Omgevingsvergunning voor het rooien van 130 bomen en 32.575 m2 bosplantsoen, op het perceel Edisonpark West te Zoetermeer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76</meta:user-defined>
    <meta:user-defined meta:name="OVERHEIDop.GmbID/DC.identifier">gmb-2024-275476</meta:user-defined>
    <meta:user-defined meta:name="OVERHEIDop.versieInformatie"/>
  </office:meta>
</office:document-meta>
</file>