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orpskerk Rheden, viering Keti Koti met kranslegging en muziek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901199 Dorpskerk Rheden.</text:p>
            <text:p text:style-name="common-al">Activiteit: viering Keti Koti met kranslegging en muziek.</text:p>
            <text:p text:style-name="common-al">Datum: 30 juni 2024 van 10.00 uur tot 14.00 uur.</text:p>
            <text:p text:style-name="common-al">Plaats: Rheden, Dorpsstraat, in en om de Dorpskerk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47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Dorpskerk Rheden, viering Keti Koti met kranslegging en muziek, Rhed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474</meta:user-defined>
    <meta:user-defined meta:name="OVERHEIDop.GmbID/DC.identifier">gmb-2024-275474</meta:user-defined>
    <meta:user-defined meta:name="OVERHEIDop.versieInformatie"/>
  </office:meta>
</office:document-meta>
</file>