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hthuysplein 13, Nieuwkoop - het vervangen van twee luiken en enkele roeden van de Reghthuys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3, Nieuwkoop - zaaknummer Z2024-00000669 - aanvraag omgevingsvergunning voor het vervangen van twee luiken en enkele roeden van de Reghthuystoren - beslistermijn is verlengd met een periode van zes weken - verzonden 21 jun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46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9</meta:user-defined>
    <dc:language>nl</dc:language>
    <meta:user-defined meta:name="OVERHEIDop.locatietype/OVERHEIDop.gebiedsmarkering">Vlak</meta:user-defined>
    <meta:user-defined meta:name="DC.title">Verlenging beslistermijn Reghthuysplein 13, Nieuwkoop - het vervangen van twee luiken en enkele roeden van de Reghthuystor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66</meta:user-defined>
    <meta:user-defined meta:name="OVERHEIDop.GmbID/DC.identifier">gmb-2024-275466</meta:user-defined>
    <meta:user-defined meta:name="OVERHEIDop.versieInformatie"/>
  </office:meta>
</office:document-meta>
</file>