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tot intrekking van een eerder verkeersbesluit voor een laadpaal op de Velswijkweg 25 te Zel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Burgemeester en wethouders van Bronckhorst, </text:span>
          </text:p>
            <text:p text:style-name="common-al">Gelet op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common-al">
            <text:span text:style-name="nadrukvet">Overwegende dat :</text:span>
          </text:p>
            <text:p text:style-name="common-al">1. de Velswijkweg in beheer en onderhoud is bij de gemeente Bronckhorst;</text:p>
            <text:p text:style-name="common-al">2. de Velswijkweg een weg is als bedoeld in artikel 18, lid 1 onder d van de WVW 1994;</text:p>
            <text:p text:style-name="common-al">3. hierin is beschreven dat het college van burgemeester en wethouders van Bronckhorst bevoegd is om verkeersbesluiten voor deze weg te nemen;</text:p>
            <text:p text:style-name="common-al">4. de bevoegdheid voor het nemen van verkeersbesluiten door het college van burgemeester en wethouders van Bronckhorst is gemandateerd aan het cluster Buiten;</text:p>
            <text:p text:style-name="common-al">5. op de locatie Velswijkweg 25 te Zelhem reeds een verkeersbesluit is genomen, te weten verkeersbesluit: laadpaal Boomgaard Velswijk Nr. 175948 van 21 april 2024;</text:p>
            <text:p text:style-name="common-al">6. het eerder genoemde verkeersbesluit op de Boomgaard Velswijk Nr. 175948 van 21 april 2024 onherroepelijk is;</text:p>
            <text:p text:style-name="common-al">7. het nemen van een nieuw verkeersbesluit voor dezelfde locatie daarom overbodig is;</text:p>
            <text:p text:style-name="common-al">8. hiermee het belang wordt gediend zoals bedoeld in artikel 2, lid 1 onder c (het in stand houden van de weg en het waarborgen van de bruikbaarheid daarvan) van de WVW 1994;</text:p>
            <text:p text:style-name="common-al">9. hierbij geen belangen in het geding komen;</text:p>
            <text:p text:style-name="common-al">10. het advies van de korpschef van de regionale politiedistrict Achterhoek, van 19-04-2024</text:p>
            <text:p text:style-name="common-al"/>
            <text:p text:style-name="common-al">
            <text:span text:style-name="nadrukvet">Besluiten:</text:span>
          </text:p>
            <text:list text:style-name="id1-3-2-2-1-18">
              <text:list-item text:style-override="id1-3-2-2-1-18-1">
                <text:number>1.</text:number>
                <text:p text:style-name="al">Het verkeersbesluit voor het plaatsen van een laadpaal op de Velswijkweg 25 Nr. 200201 te Zelhem in te trekken.</text:p>
                <text:p text:style-name="al"/>
              </text:list-item>
            </text:list>
            <text:p text:style-name="common-al"> Hengelo, 21-06-2024</text:p>
            <text:p text:style-name="common-al"/>
            <text:p text:style-name="common-al">
            <text:span text:style-name="nadrukvet">Be</text:span>
            <text:span text:style-name="nadrukvet">zwaar </text:span>
          </text:p>
            <text:p text:style-name="common-al">Als u het niet eens bent met dit besluit, dan kunt u binnen zes weken na de dag van bekendmaking van dit besluit een bezwaarschrift indienen bij het college van burgemeester en wethouders. Het adres is Postbus 200, 7255 ZJ Hengelo (Gld). Een derde-belanghebbende kan eveneens binnen zes weken na de dag van bekendmaking van dit besluit een bezwaarschrift indienen.</text:p>
            <text:p text:style-name="common-al"> In het bezwaarschrift vermeldt u: uw naam en adres, de datum, een omschrijving van het besluit waartegen u bezwaar maakt, de reden waarom u bezwaar maakt. Vergeet niet uw handtekening onder het bezwaarschrift te zetten.</text:p>
            <text:p text:style-name="common-al"/>
            <text:p text:style-name="common-al">
            <text:span text:style-name="nadrukvet">Voorlopige voorziening</text:span>
          </text:p>
            <text:p text:style-name="common-al">U moet er rekening mee houden dat het besluit blijft gelden gedurende de behandeling van uw bezwaarschrift. Het besluit geldt namelijk vanaf het moment dat wij het aan de aanvrager bekend maken. U kunt de voorzieningenrechter vragen om de werking van het besluit uit te stellen of een andere voorlopige voorziening te treffen totdat er een beslissing op uw bezwaar is. U kunt dan een brief schrijven naar de voorzieningenrechter van de Rechtbank Gelderland, Team bestuursrecht, Postbus 9030, 6800 EM Arnhem. Voor een verzoek om een voorlopige voorziening bent u griffierecht verschuldigd.</text:p>
            <text:p text:style-name="common-al">Meer informatie staat in de folder ‘Bezwaar maken tegen besluiten van de gemeente Bronckhorst’ die u kunt afhalen bij het gemeentehuis- en kantoor of downloaden via <text:a xlink:href="http://www.bronckhorst.nl/" xlink:type="simple">www.bronckhorst.nl</text:a>.</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546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6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6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Bronckhorst</meta:user-defined>
    <meta:user-defined meta:name="OVERHEID.Gemeente/OVERHEID.authority">Bronckhorst</meta:user-defined>
    <meta:user-defined meta:name="OVERHEID.Informatietype/DC.type">officiële publicatie</meta:user-defined>
    <meta:user-defined meta:name="OVERHEIDop.Rubriek/DC.type">verkeersbesluit of -mededeling</meta:user-defined>
    <meta:user-defined meta:name="OVERHEID.Gemeente/DCTERMS.publisher">Bronck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ronckhorst - Verkeersbesluit tot intrekking van een eerder verkeersbesluit voor een laadpaal op de Velswijkweg 25 - Zel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ot intrekking van een eerder verkeersbesluit voor een laadpaal op de Velswijkweg 25 te Zelhem</meta:user-defined>
    <meta:user-defined meta:name="DCTERMS.W3CDTF/DCTERMS.available">2024-06-25</meta:user-defined>
    <meta:user-defined meta:name="DCTERMS.W3CDTF/OVERHEIDop.jaargang">2024</meta:user-defined>
    <meta:user-defined meta:name="OVERHEIDop.publicationIssue">275462</meta:user-defined>
    <meta:user-defined meta:name="OVERHEIDop.GmbID/DC.identifier">gmb-2024-275462</meta:user-defined>
    <meta:user-defined meta:name="OVERHEIDop.versieInformatie"/>
  </office:meta>
</office:document-meta>
</file>