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ulylaan te Zevenaar, De Methen te Zevenaar (nabij nummer 5) en Dijkhoevestraat te Spijk (tegenover nummer 10)   het plaatsen van insectenhot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met zaaknummer Z2024-00000976 voor een omgevingsvergunning op locatie Breulylaan te Zevenaar, De Methen te Zevenaar (nabij nummer 5) en Dijkhoevestraat te Spijk (tegenover nummer 10)  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45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reulylaan te Zevenaar, De Methen te Zevenaar (nabij nummer 5) en Dijkhoevestraat te Spijk (tegenover nummer 10)   het plaatsen van insectenhotel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59</meta:user-defined>
    <meta:user-defined meta:name="OVERHEIDop.GmbID/DC.identifier">gmb-2024-275459</meta:user-defined>
    <meta:user-defined meta:name="OVERHEIDop.versieInformatie"/>
  </office:meta>
</office:document-meta>
</file>