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0523, het verbouwen van een bedrijfshal Bedrijvenpark Twente 151 te Almelo, datum besluit: 21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45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0523</meta:user-defined>
    <meta:user-defined meta:name="DCTERMS.abstract">het verbouwen van een bedrijfshal Bedrijvenpark Twente 15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0523, het verbouwen van een bedrijfshal Bedrijvenpark Twente 151 te Almelo, datum besluit: 21-06-2024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56</meta:user-defined>
    <meta:user-defined meta:name="OVERHEIDop.GmbID/DC.identifier">gmb-2024-275456</meta:user-defined>
    <meta:user-defined meta:name="OVERHEIDop.versieInformatie"/>
  </office:meta>
</office:document-meta>
</file>