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plaatsen van de pomp te Verzoeklocatie 2024030800670, Arnoldus Botbijl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de pomp aan Verzoeklocatie 2024030800670, Arnoldus Botbijlweg</text:span>
          </text:p>
            <text:p text:style-name="common-al">De gemeente Voorne aan Zee heeft een omgevingsvergunning verleend. De gemeente geeft hiermee toestemming voor het verplaatsen van de pomp aan Verzoeklocatie 2024030800670, Arnoldus Botbijlwe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 augustus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545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5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5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12122024</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verplaatsen van de pomp te Verzoeklocatie 2024030800670, Arnoldus Botbijlweg</meta:user-defined>
    <meta:user-defined meta:name="DCTERMS.W3CDTF/DCTERMS.available">2024-06-25</meta:user-defined>
    <meta:user-defined meta:name="DCTERMS.W3CDTF/OVERHEIDop.jaargang">2024</meta:user-defined>
    <meta:user-defined meta:name="OVERHEIDop.publicationIssue">275455</meta:user-defined>
    <meta:user-defined meta:name="OVERHEIDop.GmbID/DC.identifier">gmb-2024-275455</meta:user-defined>
    <meta:user-defined meta:name="OVERHEIDop.versieInformatie"/>
  </office:meta>
</office:document-meta>
</file>