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Proeft!, 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Proeft!</text:p>
            <text:p text:style-name="common-al">Datum: 27, 28, 29 en 30 juni 2024</text:p>
            <text:p text:style-name="common-al">Locatie: Markt 1</text:p>
            <text:p text:style-name="common-al">Dossiernummer: 4105763</text:p>
            <text:p text:style-name="common-al">Verzenddatum besluit: 2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45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rnhemProeft!, Markt 1</meta:user-defined>
    <meta:user-defined meta:name="DCTERMS.W3CDTF/DCTERMS.available">2024-06-25</meta:user-defined>
    <meta:user-defined meta:name="DCTERMS.W3CDTF/OVERHEIDop.jaargang">2024</meta:user-defined>
    <meta:user-defined meta:name="OVERHEIDop.publicationIssue">275454</meta:user-defined>
    <meta:user-defined meta:name="OVERHEIDop.GmbID/DC.identifier">gmb-2024-275454</meta:user-defined>
    <meta:user-defined meta:name="OVERHEIDop.versieInformatie"/>
  </office:meta>
</office:document-meta>
</file>