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activiteit (omgevingsplan) Huize Padua wonen aan de Buitenplaats Kl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8 en de gemeente: Boekel</text:p>
            <text:p text:style-name="common-al">
            <text:span text:style-name="nadrukvet">Omschrijving: </text:span>Aanvraag vergunning (DSO) Verlengen beslistermijn aanvraag omgevingsvergunning bouwactiviteit (omgevingsplan) Huize Padua wonen aan de Buitenplaats Kluisstraat 8</text:p>
            <text:p text:style-name="common-al">
            <text:span text:style-name="nadrukvet">Registratienummer:</text:span>DOV-0000022</text:p>
            <text:p text:style-name="common-al">
            <text:span text:style-name="nadrukvet">Publicatiedatum:</text:span>25-06-2024</text:p>
            <text:p text:style-name="common-al">
            <text:span text:style-name="nadrukvet">Datum aanvraag:</text:span>2024-04-02</text:p>
            <text:p text:style-name="common-al">
            <text:span text:style-name="nadrukvet">Datum Verlenging:</text:span>2024-05-28</text:p>
            <text:p text:style-name="common-al">
            <text:span text:style-name="nadrukvet">Postcode:</text:span>5427EM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545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activiteit (omgevingsplan) Huize Padua wonen aan de Buitenplaats Kluisstraat 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52</meta:user-defined>
    <meta:user-defined meta:name="OVERHEIDop.GmbID/DC.identifier">gmb-2024-275452</meta:user-defined>
    <meta:user-defined meta:name="OVERHEIDop.versieInformatie"/>
  </office:meta>
</office:document-meta>
</file>