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Bevolkingsonderzoek Nederland 01-10-2024 / 15-04-2025 (Verkoopdagen/tijden) - A. Boeken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05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Overige (food) Bevolkingsonderzoek Nederland 01-10-2024 / 15-04-2025 (Verkoopdagen/tijden)</text:p>
            <text:p text:style-name="common-al">
            <text:span text:style-name="nadrukvet">Locatie:</text:span> A. Boekenweg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44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Bevolkingsonderzoek Nederland 01-10-2024 / 15-04-2025 (Verkoopdagen/tijden) - A. Boekenweg 1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45</meta:user-defined>
    <meta:user-defined meta:name="OVERHEIDop.GmbID/DC.identifier">gmb-2024-275445</meta:user-defined>
    <meta:user-defined meta:name="OVERHEIDop.versieInformatie"/>
  </office:meta>
</office:document-meta>
</file>