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inrit op de locatie Gerard Douweg 23, Groesbeek zaaknummer AB24.01076</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realiseren van een inrit op de locatie Gerard Douweg 23, Groes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5440</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440</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440</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inrit op de locatie Gerard Douweg 23, Groesbeek zaaknummer AB24.01076</meta:user-defined>
    <meta:user-defined meta:name="DCTERMS.W3CDTF/DCTERMS.available">2024-06-25</meta:user-defined>
    <meta:user-defined meta:name="DCTERMS.W3CDTF/OVERHEIDop.jaargang">2024</meta:user-defined>
    <meta:user-defined meta:name="OVERHEIDop.publicationIssue">275440</meta:user-defined>
    <meta:user-defined meta:name="OVERHEIDop.GmbID/DC.identifier">gmb-2024-275440</meta:user-defined>
    <meta:user-defined meta:name="OVERHEIDop.versieInformatie"/>
  </office:meta>
</office:document-meta>
</file>