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kozijnen en het plaatsen van BENG glas op de locatie van Slichtenhorststraat 67 te Nijmegen zaaknummer AB24.0107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herstellen van de kozijnen en het plaatsen van BENG glas op de locatie van Slichtenhorststraat 6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43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3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3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stellen van de kozijnen en het plaatsen van BENG glas op de locatie van Slichtenhorststraat 67 te Nijmegen zaaknummer AB24.01073</meta:user-defined>
    <meta:user-defined meta:name="DCTERMS.W3CDTF/DCTERMS.available">2024-06-25</meta:user-defined>
    <meta:user-defined meta:name="DCTERMS.W3CDTF/OVERHEIDop.jaargang">2024</meta:user-defined>
    <meta:user-defined meta:name="OVERHEIDop.publicationIssue">275436</meta:user-defined>
    <meta:user-defined meta:name="OVERHEIDop.GmbID/DC.identifier">gmb-2024-275436</meta:user-defined>
    <meta:user-defined meta:name="OVERHEIDop.versieInformatie"/>
  </office:meta>
</office:document-meta>
</file>