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overkapping tussen de garage en woonhuis op de locatie Ir. Wevestraat 1 te Nijmegen zaaknummer AB24.0107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aliseren van een overkapping tussen de garage en woonhuis op de locatie Ir. Wevestraat 1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75434</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34</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434</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aliseren van een overkapping tussen de garage en woonhuis op de locatie Ir. Wevestraat 1 te Nijmegen zaaknummer AB24.01071</meta:user-defined>
    <meta:user-defined meta:name="DCTERMS.W3CDTF/DCTERMS.available">2024-06-25</meta:user-defined>
    <meta:user-defined meta:name="DCTERMS.W3CDTF/OVERHEIDop.jaargang">2024</meta:user-defined>
    <meta:user-defined meta:name="OVERHEIDop.publicationIssue">275434</meta:user-defined>
    <meta:user-defined meta:name="OVERHEIDop.GmbID/DC.identifier">gmb-2024-275434</meta:user-defined>
    <meta:user-defined meta:name="OVERHEIDop.versieInformatie"/>
  </office:meta>
</office:document-meta>
</file>