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nkel glas en het plaatsen van dubbel glas in een stadsgezicht bepalend object op de locatie Tooropstraat 232 te Nijmegen zaaknummer AB24.010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nkel glas en het plaatsen van dubbel glas in een stadsgezicht bepalend object op de locatie Tooropstraat 2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nkel glas en het plaatsen van dubbel glas in een stadsgezicht bepalend object op de locatie Tooropstraat 232 te Nijmegen zaaknummer AB24.01069</meta:user-defined>
    <meta:user-defined meta:name="DCTERMS.W3CDTF/DCTERMS.available">2024-06-25</meta:user-defined>
    <meta:user-defined meta:name="DCTERMS.W3CDTF/OVERHEIDop.jaargang">2024</meta:user-defined>
    <meta:user-defined meta:name="OVERHEIDop.publicationIssue">275431</meta:user-defined>
    <meta:user-defined meta:name="OVERHEIDop.GmbID/DC.identifier">gmb-2024-275431</meta:user-defined>
    <meta:user-defined meta:name="OVERHEIDop.versieInformatie"/>
  </office:meta>
</office:document-meta>
</file>