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restaureren en verbouwen van de monumentale kerk op de locatie Julianastraat 9 te Ewijk zaaknummer AB24.0106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herbestemmen, restaureren en verbouwen van de monumentale kerk op de locatie Julianastraat 9 te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543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bestemmen, restaureren en verbouwen van de monumentale kerk op de locatie Julianastraat 9 te Ewijk zaaknummer AB24.01068</meta:user-defined>
    <meta:user-defined meta:name="DCTERMS.W3CDTF/DCTERMS.available">2024-06-25</meta:user-defined>
    <meta:user-defined meta:name="DCTERMS.W3CDTF/OVERHEIDop.jaargang">2024</meta:user-defined>
    <meta:user-defined meta:name="OVERHEIDop.publicationIssue">275430</meta:user-defined>
    <meta:user-defined meta:name="OVERHEIDop.GmbID/DC.identifier">gmb-2024-275430</meta:user-defined>
    <meta:user-defined meta:name="OVERHEIDop.versieInformatie"/>
  </office:meta>
</office:document-meta>
</file>