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bestaande woning op de locatie Achterloseweg 48 te Leur zaaknummer MA24.0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slopen van de bestaande woning op de locatie Achterloseweg 48 te Leu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542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2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2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de bestaande woning op de locatie Achterloseweg 48 te Leur zaaknummer MA24.01471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25</meta:user-defined>
    <meta:user-defined meta:name="OVERHEIDop.GmbID/DC.identifier">gmb-2024-275425</meta:user-defined>
    <meta:user-defined meta:name="OVERHEIDop.versieInformatie"/>
  </office:meta>
</office:document-meta>
</file>