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Papaverstraat 1 te Groesbeek zaaknummer MA24.01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Mutatie) op de locatie Papaverstraat 1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7542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2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2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Papaverstraat 1 te Groesbeek zaaknummer MA24.01445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23</meta:user-defined>
    <meta:user-defined meta:name="OVERHEIDop.GmbID/DC.identifier">gmb-2024-275423</meta:user-defined>
    <meta:user-defined meta:name="OVERHEIDop.versieInformatie"/>
  </office:meta>
</office:document-meta>
</file>