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asbest (Mutatie) op de locatie Aldenhof 2339 te Nijmegen zaaknummer MA24.0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asbest (Mutatie) op de locatie Aldenhof 23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2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asbest (Mutatie) op de locatie Aldenhof 2339 te Nijmegen zaaknummer MA24.01440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22</meta:user-defined>
    <meta:user-defined meta:name="OVERHEIDop.GmbID/DC.identifier">gmb-2024-275422</meta:user-defined>
    <meta:user-defined meta:name="OVERHEIDop.versieInformatie"/>
  </office:meta>
</office:document-meta>
</file>