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Cornelis van Uitgeeststraat 6, 1508 EH Zaandam - het afwijken van het bestemmingsplan tbv gebruik als dan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128 - het afwijken van het bestemmingsplan tbv gebruik als dansschool -  - op de locatie Cornelis van Uitgeeststraat 6, 1508 EH Zaandam</text:p>
            <text:p text:style-name="common-al">Aanvraag ontvangen: 22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54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7128</meta:user-defined>
    <dc:language>nl</dc:language>
    <meta:user-defined meta:name="OVERHEIDop.locatietype/OVERHEIDop.gebiedsmarkering">Punt</meta:user-defined>
    <meta:user-defined meta:name="DC.title">Aanvraag omgevingsvergunning - Cornelis van Uitgeeststraat 6, 1508 EH Zaandam - het afwijken van het bestemmingsplan tbv gebruik als dansschoo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42</meta:user-defined>
    <meta:user-defined meta:name="OVERHEIDop.GmbID/DC.identifier">gmb-2024-27542</meta:user-defined>
    <meta:user-defined meta:name="OVERHEIDop.versieInformatie"/>
  </office:meta>
</office:document-meta>
</file>