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Meerstraat 19 A te Puiflijk zaaknummer MA24.01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toepassen van grond of baggerspecie op de locatie Meerstraat 19 A te Puifl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7541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1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1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toepassen van grond of baggerspecie op de locatie Meerstraat 19 A te Puiflijk zaaknummer MA24.01427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18</meta:user-defined>
    <meta:user-defined meta:name="OVERHEIDop.GmbID/DC.identifier">gmb-2024-275418</meta:user-defined>
    <meta:user-defined meta:name="OVERHEIDop.versieInformatie"/>
  </office:meta>
</office:document-meta>
</file>