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iepvoorde 1504, 1506 en 1508 Wijchen zaaknummer MA24.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Diepvoorde 1504, 1506 en 1508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541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Diepvoorde 1504, 1506 en 1508 Wijchen zaaknummer MA24.0130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17</meta:user-defined>
    <meta:user-defined meta:name="OVERHEIDop.GmbID/DC.identifier">gmb-2024-275417</meta:user-defined>
    <meta:user-defined meta:name="OVERHEIDop.versieInformatie"/>
  </office:meta>
</office:document-meta>
</file>