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bouwobjecten van 16-05-2024 tot 24-05-2024 op de locatie Daalseweg 241 Nijmegen zaaknummer AB24.008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bouwobjecten van 16-05-2024 tot 24-05-2024 op de locatie Daalseweg 241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1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1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1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bouwobjecten van 16-05-2024 tot 24-05-2024 op de locatie Daalseweg 241 Nijmegen zaaknummer AB24.00802</meta:user-defined>
    <meta:user-defined meta:name="DCTERMS.W3CDTF/DCTERMS.available">2024-06-25</meta:user-defined>
    <meta:user-defined meta:name="DCTERMS.W3CDTF/OVERHEIDop.jaargang">2024</meta:user-defined>
    <meta:user-defined meta:name="OVERHEIDop.publicationIssue">275414</meta:user-defined>
    <meta:user-defined meta:name="OVERHEIDop.GmbID/DC.identifier">gmb-2024-275414</meta:user-defined>
    <meta:user-defined meta:name="OVERHEIDop.versieInformatie"/>
  </office:meta>
</office:document-meta>
</file>