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8-06-2024 tot 31-07-2024 op de locatie Regentessestraat 15 Nijmegen zaaknummer AB24.008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8-06-2024 tot 31-07-2024 op de locatie Regentessestraat 15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41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1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1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8-06-2024 tot 31-07-2024 op de locatie Regentessestraat 15 Nijmegen zaaknummer AB24.00800</meta:user-defined>
    <meta:user-defined meta:name="DCTERMS.W3CDTF/DCTERMS.available">2024-06-25</meta:user-defined>
    <meta:user-defined meta:name="DCTERMS.W3CDTF/OVERHEIDop.jaargang">2024</meta:user-defined>
    <meta:user-defined meta:name="OVERHEIDop.publicationIssue">275413</meta:user-defined>
    <meta:user-defined meta:name="OVERHEIDop.GmbID/DC.identifier">gmb-2024-275413</meta:user-defined>
    <meta:user-defined meta:name="OVERHEIDop.versieInformatie"/>
  </office:meta>
</office:document-meta>
</file>