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pleidingsintroductie van studentenvereniging 't Reactievat op de locatie nabij: Rijksweg 5, Malden zaaknummer AB24.0062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organiseren van een opleidingsintroductie van studentenvereniging 't Reactievat op de locatie nabij: Rijksweg 5,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40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opleidingsintroductie van studentenvereniging 't Reactievat op de locatie nabij: Rijksweg 5, Malden zaaknummer AB24.00629</meta:user-defined>
    <meta:user-defined meta:name="DCTERMS.W3CDTF/DCTERMS.available">2024-06-25</meta:user-defined>
    <meta:user-defined meta:name="DCTERMS.W3CDTF/OVERHEIDop.jaargang">2024</meta:user-defined>
    <meta:user-defined meta:name="OVERHEIDop.publicationIssue">275409</meta:user-defined>
    <meta:user-defined meta:name="OVERHEIDop.GmbID/DC.identifier">gmb-2024-275409</meta:user-defined>
    <meta:user-defined meta:name="OVERHEIDop.versieInformatie"/>
  </office:meta>
</office:document-meta>
</file>