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op de locatie Hooischelf 2 tm 16 en Huikeling 35 tm 45 Malden zaaknummer AB24.0060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vangen van de kozijnen op de locatie Hooischelf 2 tm 16 en Huikeling 35 tm 45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40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op de locatie Hooischelf 2 tm 16 en Huikeling 35 tm 45 Malden zaaknummer AB24.00605</meta:user-defined>
    <meta:user-defined meta:name="DCTERMS.W3CDTF/DCTERMS.available">2024-06-25</meta:user-defined>
    <meta:user-defined meta:name="DCTERMS.W3CDTF/OVERHEIDop.jaargang">2024</meta:user-defined>
    <meta:user-defined meta:name="OVERHEIDop.publicationIssue">275406</meta:user-defined>
    <meta:user-defined meta:name="OVERHEIDop.GmbID/DC.identifier">gmb-2024-275406</meta:user-defined>
    <meta:user-defined meta:name="OVERHEIDop.versieInformatie"/>
  </office:meta>
</office:document-meta>
</file>