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woning op de locatie Stollenbergweg 14 te Berg en Dal zaaknummer AB24.0033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noveren van de woning op de locatie Stollenbergweg 14 te Berg en Dal.</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40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0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0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woning op de locatie Stollenbergweg 14 te Berg en Dal zaaknummer AB24.00332</meta:user-defined>
    <meta:user-defined meta:name="DCTERMS.W3CDTF/DCTERMS.available">2024-06-25</meta:user-defined>
    <meta:user-defined meta:name="DCTERMS.W3CDTF/OVERHEIDop.jaargang">2024</meta:user-defined>
    <meta:user-defined meta:name="OVERHEIDop.publicationIssue">275405</meta:user-defined>
    <meta:user-defined meta:name="OVERHEIDop.GmbID/DC.identifier">gmb-2024-275405</meta:user-defined>
    <meta:user-defined meta:name="OVERHEIDop.versieInformatie"/>
  </office:meta>
</office:document-meta>
</file>