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nieuw gebouw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4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bouwen van een nieuw gebouw (activiteit voedingsmiddelenindustrie)</text:p>
            <text:p text:style-name="common-al">
            <text:span text:style-name="nadrukvet">Zaaknummer:</text:span> 4426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Voor meer informatie kunt u contact opnemen met Omgevingsdienst IJsselland via telefoonnummer 088-525 10 50. Wilt u hierbij het zaaknummer 4426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mgevingsdienst IJsselland via telefoonnummer 088-525 10 50. Wilt u hierbij het zaaknummer 442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540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442682024</meta:user-defined>
    <meta:user-defined meta:name="DCTERMS.abstract">het bouwen van een nieuw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 gebouw, IJsseldijk 42 8261LK Kamp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03</meta:user-defined>
    <meta:user-defined meta:name="OVERHEIDop.GmbID/DC.identifier">gmb-2024-275403</meta:user-defined>
    <meta:user-defined meta:name="OVERHEIDop.versieInformatie"/>
  </office:meta>
</office:document-meta>
</file>