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kampeerontheffing Imaginarium Festival op van 28 t/m 30 juni 2024 in Tytsjerk</text:p>
      <text:section text:name="zakelijke-mededeling_id1-3-2" text:style-name="zakelijke-mededeling">
        <text:section text:name="zakelijke-mededeling-tekst_id1-3-2-1" text:style-name="zakelijke-mededeling-tekst">
          <text:section text:name="tekst_id1-3-2-1-1" text:style-name="tekst">
            <text:p text:style-name="common-al">Op 17 juni 2024 zijn de vergunning en ontheffingen verleend voor:</text:p>
            <text:p text:style-name="common-al">Tytsjerk, Park Vijversburg, Swarteweisein 2, Imaginarium Festival met diverse activiteiten en muziek op 28 t/m 30 juni 2024. Op vrijdag van 16.00 uur tot 23.00 uur, op zaterdag van 11.00 uur tot 23.00 uur en op zondag van 11.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40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0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5120</meta:user-defined>
    <meta:user-defined meta:name="DCTERMS.abstract">Imaginarium Festival op van 28 t/m 30 juni 2024 in Tytsjerk</meta:user-defined>
    <dc:language>nl</dc:language>
    <meta:user-defined meta:name="OVERHEIDop.locatietype/OVERHEIDop.gebiedsmarkering">Punt</meta:user-defined>
    <meta:user-defined meta:name="DC.title">Gemeente Tytsjerksteradiel - Verleende evenementenvergunning, geluidontheffing, kampeerontheffing Imaginarium Festival op van 28 t/m 30 juni 2024 in Tytsjerk</meta:user-defined>
    <meta:user-defined meta:name="DCTERMS.W3CDTF/DCTERMS.available">2024-06-25</meta:user-defined>
    <meta:user-defined meta:name="DCTERMS.W3CDTF/OVERHEIDop.jaargang">2024</meta:user-defined>
    <meta:user-defined meta:name="OVERHEIDop.publicationIssue">275400</meta:user-defined>
    <meta:user-defined meta:name="OVERHEIDop.GmbID/DC.identifier">gmb-2024-275400</meta:user-defined>
    <meta:user-defined meta:name="OVERHEIDop.versieInformatie"/>
  </office:meta>
</office:document-meta>
</file>