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ldensestraat 205’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8 juni 2024 het bestemmingsplan ‘Deldensestraat 205’ (planid: NL.IMRO.0141.00142-BP31) op grond van artikel 3.8 Wet ruimtelijke ordening ongewijzigd vastgesteld.</text:p>
            <text:p text:style-name="common-al">
            <text:span text:style-name="nadrukvet">Inhoud plan</text:span>
          </text:p>
            <text:p text:style-name="common-al">Het pand en het erf behorende bij de voormalige locatie van het Natuurhus aan de Deldensestraat 205 krijgt een reguliere woonfunctie. Om dit ook planologisch te regelen is een nieuw bestemmingsplan nodig. Momenteel heeft het perceel een maatschappelijke bestemming. In het bestemmingsplan ‘Deldensestraat 205’ krijgt de geluidswal een verkeersbestemming en het te verkopen woonperceel een woonbestemming. Het ontwerpbestemmingsplan heeft gelijktijdig met de ontwerpbeschikking hogere grenswaarden geluid ter inzage gelegen. Er zijn geen zienswijzen ontvangen. De beschikking hogere grenswaarden is definitief vastgesteld.</text:p>
            <text:p text:style-name="common-al">
            <text:span text:style-name="nadrukvet">Ter inzage </text:span>
          </text:p>
            <text:p text:style-name="common-al">Het vastgestelde bestemmingsplan ‘Deldensestraat 205’ en de bijbehorende stukken liggen met ingang van woensdag 26 juni 2024 tot en met woensdag 7 augustus 2024 ter inzage bij het Klantencontactcentrum (KCC), Haven Zuidzijde 30 te Almelo. Via www.almelo.nl kunt u een afspraak maken om deze in te zien.</text:p>
            <text:p text:style-name="common-al">Het vastgestelde bestemmingsplan ‘Deldensestraat 205’ is digitaal in te zien op de website <text:a xlink:href="http://www.ruimtelijkeplannen.nl" xlink:type="simple">www.ruimtelijkeplannen.nl</text:a>of via de website <text:a xlink:href="http://www.omgevingswet.overheid.nl/regels-op-de-kaart" xlink:type="simple">www.omgevingswet.overheid.nl/regels-op-de-kaart</text:a>. Dat kan ook via de link ‘Over uw buurt’ op de gemeentelijke website <text:a xlink:href="http://www.almelo.nl/" xlink:type="simple">www.almelo.nl</text:a>, via ‘Menu’ onder de kop ‘Organisatie en bestuur’ en dan ‘publicaties en verslagen’, ‘gemeentenieuws’. </text:p>
            <text:p text:style-name="common-al">
            <text:span text:style-name="nadrukvet">Beroep</text:span>
          </text:p>
            <text:p text:style-name="common-al">Gedurende de bovengenoemde termijn van 6 weken kan beroep worden ingesteld. U kunt beroep instellen als u belanghebbende bent. Indien u geen belanghebbende bent, kunt u beroep instellen, indien u een zienswijze heeft ingediend tegen het ontwerp-besluit. Ook kunt u dan beroep instellen, indien:</text:p>
            <text:p text:style-name="common-al">- u beroep wilt instellen tegen wijzigingen die de raad bij de vaststelling van het bestemmingsplan heeft aangebracht ten opzichte van het ontwerpbestemmingsplan, of;</text:p>
            <text:p text:style-name="common-al">- u anderszins kunt aantonen dat u redelijkerwijs geen verwijt kan worden gemaakt dat u geen of te laat een zienswijze heeft ingediend.</text:p>
            <text:p text:style-name="common-al">Het beroepschrift moet worden ingediend bij de Afdeling bestuursrechtspraak van de Raad van State (Postbus 20019, 2500 EA Den Haag) binnen bovengenoemde ter 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loket.raadvanstate.nl/digitaal-loket/" xlink:type="simple">https://loket.raadvanstate.nl/digitaal-loket/</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39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9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9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2-BP3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ldensestraat 205’ (Almelo)</meta:user-defined>
    <meta:user-defined meta:name="DCTERMS.W3CDTF/DCTERMS.available">2024-06-25</meta:user-defined>
    <meta:user-defined meta:name="DCTERMS.W3CDTF/OVERHEIDop.jaargang">2024</meta:user-defined>
    <meta:user-defined meta:name="OVERHEIDop.publicationIssue">275399</meta:user-defined>
    <meta:user-defined meta:name="OVERHEIDop.GmbID/DC.identifier">gmb-2024-275399</meta:user-defined>
    <meta:user-defined meta:name="OVERHEIDop.versieInformatie"/>
  </office:meta>
</office:document-meta>
</file>