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besluit verlening omgevingsvergunning uitgebreide procedure - de bouw van een woning aan de Voorstraat 53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juni 2024 een omgevingsvergunning verleend om af te wijken van het bestemmingsplan “Beesd 2018” met toepassing van artikel 2.12, lid 1, onder a nummer 3 van de Wet algemene bepalingen omgevingsrecht (Wabo). </text:p>
            <text:p text:style-name="common-al">De omgevingsvergunning heeft betrekking op de bouw van een woning aan de Voorstraat 53 in Beesd. </text:p>
            <text:p text:style-name="common-al">Het ontwerpbesluit en de bijbehorende stukken hebben ter inzage gelegen van 20 december 2023 tot en met 30 januari 2024. Gedurende deze termijn zijn er geen zienswijzen ontvangen. </text:p>
            <text:p text:style-name="common-al">De omgevingsvergunning en de bijbehorende stukken liggen nu gedurende 6 weken ter inzage van 26 juni 2024 tot en met 6 augustus 2024.</text:p>
            <text:p text:style-name="common-al">
            <text:span text:style-name="nadrukvet">
              <text:span text:style-name="nadrukondlijn">Ter inzage</text:span>
            </text:span>
          </text:p>
            <text:p text:style-name="common-al">De omgevingsvergunning ligt met de daarbij behorende stukken ter inzage op het gemeentehuis van West Betuwe. Bezoekadres: Van Dam van Isseltweg 2 te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vergunning en de bijbehorende stukken zijn ook te raadplegen via: <text:a xlink:href="http://www.ruimtelijkeplannen.nl" xlink:type="simple"><text:span text:style-name="nadrukondlijn">www.ruimtelijkeplannen.nl</text:span></text:a>, met de IMRO-codering: <text:span text:style-name="nadrukvet">NL.IMRO.1960.BEEVoorstraat53-VSG1</text:span>.</text:p>
            <text:p text:style-name="common-al">
            <text:span text:style-name="nadrukvet">Beroep</text:span>
          </text:p>
            <text:p text:style-name="common-al">Door een belanghebbende kan gedurende de beroepstermijn (tot en met dinsdag 6 augustus 2024)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loket.rechtspraak.nl/bestuursrecht" xlink:type="simple"><text:span text:style-name="nadrukondlijn">http://loket.rechtspraak.nl/bestuursrecht</text:span></text:a>. </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in werking daags na afloop van de beroepstermijn. Indien binnen de beroepstermijn een verzoek om voorlopige voorziening bij de rechtban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53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EEVoorstraat53-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besluit verlening omgevingsvergunning uitgebreide procedure - de bouw van een woning aan de Voorstraat 53 te Beesd</meta:user-defined>
    <meta:user-defined meta:name="DCTERMS.W3CDTF/DCTERMS.available">2024-06-25</meta:user-defined>
    <meta:user-defined meta:name="DCTERMS.W3CDTF/OVERHEIDop.jaargang">2024</meta:user-defined>
    <meta:user-defined meta:name="OVERHEIDop.publicationIssue">275392</meta:user-defined>
    <meta:user-defined meta:name="OVERHEIDop.GmbID/DC.identifier">gmb-2024-275392</meta:user-defined>
    <meta:user-defined meta:name="OVERHEIDop.versieInformatie"/>
  </office:meta>
</office:document-meta>
</file>