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Winter Triatlon 2024 op 16 maart 2024, Op en rond de IJsba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p en rond de IJsbaan Twente</text:span> (0153Z2024011200018): het organiseren van de Winter Triatlon 2024 op 16 maart 2024 (ingediend d.d. 12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1200018</meta:user-defined>
    <dc:language>nl</dc:language>
    <meta:user-defined meta:name="OVERHEIDop.locatietype/OVERHEIDop.gebiedsmarkering">Vlak</meta:user-defined>
    <meta:user-defined meta:name="DC.title">Aanvraag voor het organiseren van de Winter Triatlon 2024 op 16 maart 2024, Op en rond de IJsbaan Twent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539</meta:user-defined>
    <meta:user-defined meta:name="OVERHEIDop.GmbID/DC.identifier">gmb-2024-27539</meta:user-defined>
    <meta:user-defined meta:name="OVERHEIDop.versieInformatie"/>
  </office:meta>
</office:document-meta>
</file>