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vrijstaande woning bij Pr.Beatrixlaan (kavel 58) in 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4</text:p>
            <text:p text:style-name="common-al">
            <text:span text:style-name="nadrukvet">Locatie:</text:span> Pr.Beatrixlaan (kavel 58), 7711KG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4/72858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85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85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38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8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8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8589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vrijstaande woning bij Pr.Beatrixlaan (kavel 58) in  Nieuwleus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88</meta:user-defined>
    <meta:user-defined meta:name="OVERHEIDop.GmbID/DC.identifier">gmb-2024-275388</meta:user-defined>
    <meta:user-defined meta:name="OVERHEIDop.versieInformatie"/>
  </office:meta>
</office:document-meta>
</file>