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OPVERBOD GLIJMESSTRAAT WOUW</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oosendaal;</text:p>
          <text:section text:name="considerans_id1-3-2-1-3" text:style-name="considerans">
            <text:p text:style-name="tussenkopcur">
            <text:span text:style-name="nadrukvet">Overwegingen ten aanzien van het besluit</text:span>
          </text:p>
            <text:p text:style-name="considerans.al">dat volgens het Algemeen mandaat-, volmacht- en machtigingsbesluit Roosendaal 2011, het nemen van verkeersbesluiten op grond van artikel 15 van de Wegenverkeerswet 1994 (verder WVW) is gemandateerd aan de manager van de afdeling Leefomgeving;</text:p>
            <text:p text:style-name="considerans.al">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dat artikel 2 Wegenverkeerswet 1994 luidt als volgt:</text:p>
            <text:p text:style-name="considerans.al">De krachtens deze wet vastgestelde regels kunnen strekken tot: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de krachtens deze wet vastgestelde regels kunnen voorts strekken tot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  </text:p>
            <text:p text:style-name="considerans.al">dat de Glijmesstraat een woonstraat is met een rijbaanbreedte van 5,5 meter die aansluit op de Nieuwstraat in de vorm van een t-splitsing;</text:p>
            <text:p text:style-name="considerans.al">dat in de Nieuwstraat een parkeerverbod zone geldt die eindigt in de Glijmesstraat;</text:p>
            <text:p text:style-name="considerans.al">dat in de Nieuwstraat voor het pand nr. 9 een versmalling ligt net voor de aansluiting met de Glijmesstraat;</text:p>
            <text:p text:style-name="considerans.al">dat dit tot ongewenste situaties leidt (mede gezien de doorgaande functie van de Nieuwstraat) op het moment dat verkeer vanaf de Nieuwsraat de Glijmesstraat in wilt rijden en in de Glijmesstraat een voertuig geparkeerd staat en er een voertuig vanuit de Glijmesstraat de Nieuwstraat wilt oprijden;</text:p>
            <text:p text:style-name="considerans.al">dat het hierom gewenst is om een stopverbod in te stellen aan de oostzijde van de Glijmesstraat over een lengte van 6m vanaf het einde van de parkeerverbod zone Nieuwstraat;dat hiermee de veiligheid verbeterd wordt zoals bedoeld in artikel 2 lid 1 van de wegenverkeerswet; </text:p>
            <text:p text:style-name="considerans.al">gelet op de Wegenverkeerswet 1994 en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een stopverbod aan de oostzijde van de Glijmesstraat over een lengte van 6m vanaf het einde van de parkeerverbod zone Nieuwstraat; en dit kenbaar te maken door het aanbrengen van een gele doorgetrokken streep zoals bedoeld in het Reglement Verkeersregels en Verkeerstekens 1990 en het Besluit Administratieve Bepalingen inzake het Wegverke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sendaal, juni 2024</text:span>
            <text:span text:style-name="datum"/>
          </text:p>
          </text:section>
          <text:section text:name="ondertekening_id1-3-2-3-2">
            <text:p><text:span text:style-name="functie">Burgemeester en wethouders van Roosendaal</text:span></text:p>
            <text:p><text:span text:style-name="deze">Namens deze,</text:span></text:p>
            <text:p><text:span text:style-name="ondertekening_naam">
            <text:span text:style-name="voornaam">Hans</text:span>
            <text:span text:style-name="achternaam">Mulder</text:span>
          </text:span></text:p>
            <text:p><text:span text:style-name="functie">directeur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8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8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8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Roosendaal - gemeente - Roos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stopverbod Glijmesstraat</meta:user-defined>
    <meta:user-defined meta:name="OVERHEIDop.verkeersbordcode">N.v.t.</meta:user-defined>
    <dc:language>nl</dc:language>
    <meta:user-defined meta:name="OVERHEIDop.locatietype/OVERHEIDop.gebiedsmarkering">Weg</meta:user-defined>
    <meta:user-defined meta:name="DC.title">STOPVERBOD GLIJMESSTRAAT WOUW</meta:user-defined>
    <meta:user-defined meta:name="DCTERMS.W3CDTF/DCTERMS.available">2024-07-01</meta:user-defined>
    <meta:user-defined meta:name="DCTERMS.W3CDTF/OVERHEIDop.jaargang">2024</meta:user-defined>
    <meta:user-defined meta:name="OVERHEIDop.publicationIssue">275384</meta:user-defined>
    <meta:user-defined meta:name="OVERHEIDop.GmbID/DC.identifier">gmb-2024-275384</meta:user-defined>
    <meta:user-defined meta:name="OVERHEIDop.versieInformatie"/>
  </office:meta>
</office:document-meta>
</file>