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risisnoodopvang vluchtelingen tot uiterlijk januari 2025 open</text:p>
      <text:section text:name="zakelijke-mededeling_id1-3-2" text:style-name="zakelijke-mededeling">
        <text:section text:name="zakelijke-mededeling-tekst_id1-3-2-1" text:style-name="zakelijke-mededeling-tekst">
          <text:section text:name="tekst_id1-3-2-1-1" text:style-name="tekst">
            <text:p text:style-name="common-al">De asielzoekerscentra en het aanmeldcentrum Ter Apel zijn nog steeds overvol.</text:p>
            <text:p text:style-name="common-al">De gemeente Hulst werkt daarom aan een flexibele opvanglocatie aan de Spoorweg te Hulst, voor een periode van maximaal 15 jaar. Ter overbrugging tot de opening van deze opvanglocatie heeft het college van burgemeesters en wethouders besloten de crisisnoodopvang in de themazaal van zwembad Reynaertland, Kreekzoom 2 te Hulst tot maximaal één jaar te verlengen. </text:p>
            <text:p text:style-name="common-al">De crisisopvang kan eerder sluiten wanneer de nieuwe opvanglocatie aan de Spoorweg te Hulst is gerealiseerd. Daarnaast blijven de voorwaarden waaronder de gedoogbeschikking is afgegeven daardoor onverkort van kracht tot uiterlijk januari 2025.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lst</text:p>
            </table:table-cell>
            <table:table-cell office:value-type="string" table:style-name="header.C">
              <text:p text:style-name="headerright"><text:span text:style-name="nr">Nr. 27538</text:span><text:line-break/><text:date style:data-style-name="dag" text:fixed="true" text:date-value="2024-01-16"/><text:line-break/><text:date style:data-style-name="jaar" text:fixed="true" text:date-value="2024-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538</text:span><text:date style:data-style-name="nicedate" text:fixed="true" text:date-value="2024-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538</text:span><text:date style:data-style-name="nicedate" text:fixed="true" text:date-value="2024-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Gemeente/DC.creator">Hulst</meta:user-defined>
    <meta:user-defined meta:name="OVERHEID.Informatietype/DC.type">officiële publicatie</meta:user-defined>
    <meta:user-defined meta:name="OVERHEID.Gemeente/DCTERMS.publisher">Hulst</meta:user-defined>
    <meta:user-defined meta:name="OVERHEID.Gemeente/OVERHEID.authority">Hulst</meta:user-defined>
    <meta:user-defined meta:name="OVERHEID.TaxonomieBeleidsagendaDecentraal/OVERHEID.category">Ruimte en infrastructuur | Organisatie en beleid</meta:user-defined>
    <meta:user-defined meta:name="OVERHEIDop.Rubriek/DC.type">andere beschikking</meta:user-defined>
    <meta:user-defined meta:name="DCTERMS.abstract">Crisisnoodopvang vluchtelingen tot uiterlijk januari 2025 open</meta:user-defined>
    <dc:language>nl</dc:language>
    <meta:user-defined meta:name="OVERHEIDop.locatietype/OVERHEIDop.gebiedsmarkering">Adres</meta:user-defined>
    <meta:user-defined meta:name="DC.title">Crisisnoodopvang vluchtelingen tot uiterlijk januari 2025 open</meta:user-defined>
    <meta:user-defined meta:name="DCTERMS.W3CDTF/DCTERMS.available">2024-01-16</meta:user-defined>
    <meta:user-defined meta:name="DCTERMS.W3CDTF/OVERHEIDop.jaargang">2024</meta:user-defined>
    <meta:user-defined meta:name="OVERHEIDop.publicationIssue">27538</meta:user-defined>
    <meta:user-defined meta:name="OVERHEIDop.GmbID/DC.identifier">gmb-2024-27538</meta:user-defined>
    <meta:user-defined meta:name="OVERHEIDop.versieInformatie"/>
  </office:meta>
</office:document-meta>
</file>